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493cm" fo:margin-right="0cm" fo:text-indent="1.249cm" style:auto-text-indent="false"/>
    </style:style>
    <style:style style:name="P3" style:family="paragraph" style:parent-style-name="Standard">
      <style:paragraph-properties fo:margin-left="2.498cm" fo:margin-right="0cm" fo:text-indent="-0.91cm" style:auto-text-indent="false"/>
    </style:style>
    <style:style style:name="P4" style:family="paragraph" style:parent-style-name="Standard">
      <style:paragraph-properties fo:margin-left="0cm" fo:margin-right="0cm" fo:text-indent="0.339cm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Umowa / wstępna czarteru jachtu</text:h>
      <text:p text:style-name="Standard"><text:tab/><text:tab/><text:tab/><text:tab/><text:tab/>(niepotrzebne skreślić)</text:p>
      <text:p text:style-name="Standard"/>
      <text:p text:style-name="Standard">W dniu <text:s text:c="14"/>2014 r. <text:s/>pomiędzy Firmą Usługowo – Handlową „Pasat” reprezentowaną przez właściciela <text:s/>Romana Lesiaka zam. Popielno 24, 12-220 Ruciane-Nida <text:s text:c="2"/>DO <text:s/>AJP 003461 <text:s/>zwanym dalej wynajmującym a </text:p>
      <text:p text:style-name="Standard">panem/panią <text:s text:c="56"/>zamieszkały/a <text:s text:c="2"/></text:p>
      <text:p text:style-name="Standard">Dow.Osob. seria i nr <text:s text:c="44"/>telefon kontaktowy <text:s text:c="3"/></text:p>
      <text:p text:style-name="Standard">zwanym dalej najemcą została zawarta <text:s/>umowa czarteru jachtu<text:span text:style-name="T1">: <text:s text:c="32"/>z silnikiem .</text:span>. <text:s text:c="2"/></text:p>
      <text:p text:style-name="Standard">Niniejsza umowa została zawarta w celu użytkowania przedmiotu czarteru w celach turystycznych.</text:p>
      <text:p text:style-name="P1">2.</text:p>
      <text:p text:style-name="Standard">Czas trwania czarteru określony został od <text:s text:c="15"/>2014 r. godz.14-16 <text:s/>do <text:s text:c="11"/>.2014 <text:s/>r. godz. max <text:s/>12</text:p>
      <text:p text:style-name="Standard"><text:s/><text:tab/><text:tab/><text:tab/><text:tab/><text:tab/></text:p>
      <text:p text:style-name="Standard">Wynajmujący zobowiązuje się wydać jacht w stanie przydatnym do umówionego użytku a najemca utrzymać go w takim stanie przez okres trwania czarteru. Naprawy połączone ze zwykłym używaniem jachtu obciążają najemcę. Jacht jest ubezpieczony w zakresie AC, OC i NW członków załogi. </text:p>
      <text:p text:style-name="P1">3.</text:p>
      <text:p text:style-name="Standard">O stanie przydatności przedmiotu czarteru decyduje stan techniczny jachtu oraz wyposażenia, które określa lista wyposażenia jachtu sprawdzana <text:s/>w dniu odbioru jachtu.</text:p>
      <text:p text:style-name="P1">4.</text:p>
      <text:p text:style-name="Standard">Najemca zobowiązuje się przez czas trwania czarteru do użytkowania jachtu zgodnie z przeznaczeniem i zasadami sztuki żeglarskiej. Prowadzący jacht musi posiadać stopień żeglarski – Żeglarz /Sternik nr <text:s/></text:p>
      <text:p text:style-name="Standard">Bez zgody wynajmującego najemca nie może czynić zmian w wyposażeniu oraz w konstrukcji jachtu.</text:p>
      <text:p text:style-name="P1">6.</text:p>
      <text:p text:style-name="Standard">Najemca nie może bez zgody wynajmującego oddać przedmiotu czarteru w podnajem.</text:p>
      <text:p text:style-name="P1">7.</text:p>
      <text:p text:style-name="Standard">Wynajmujący otrzyma czynsz za czarter jachtu w wysokości <text:s/><text:span text:style-name="T1"><text:s text:c="6"/>dni x <text:s text:c="7"/>zł/doba = <text:s text:c="12"/>zł</text:span> <text:s/>w dniu regulowania należności określonych poniżej. <text:s text:c="18"/><text:tab/><text:tab/> <text:s/><text:tab/> <text:s text:c="2"/></text:p>
      <text:p text:style-name="P1">8.</text:p>
      <text:p text:style-name="Standard">Najemca zobowiązany jest uiścić zaliczkę w wysokości ok. 30 % wartości czynszu t.j<text:span text:style-name="T1">. <text:s text:c="11"/>zł</text:span> wynikającego z niniejszej umowy w ciągu 7 dni od dnia wystawienia wstępnej umowy czarteru na konto wynajmującego : FUH Pasat <text:s/>Roman Lesiak <text:span text:style-name="T2"><text:s/>10 9364 0000 2001 0000 4864 0001 <text:s text:c="2"/></text:span>lub przekazem <text:s/>pocztowym na adres firmy.</text:p>
      <text:p text:style-name="P2">9.</text:p>
      <text:p text:style-name="Standard">W przypadku rezygnacji z czarteru jachtu przez najemcę w terminie krótszym niż 60 dni od daty rozpoczęcia </text:p>
      <text:p text:style-name="Standard">czarteru zaliczka nie podlega zwrotowi. Pozostałą należność <text:span text:style-name="T1">w wysokości <text:s text:c="18"/>zł</text:span> najemca zobowiązany jest uiścić najpóźniej w dniu <text:s/>rozpoczęcia czarteru określonego w pkt. 2. W przypadku rezygnacji z czarteru jachtu przez najemcę w trakcie jego trwania z przyczyn niezawinionych przez wynajmującego należność nie podlega zwrotowi.<text:span text:style-name="T3"> Jeśli z przyczyn spowodowanych przez siłę wyższą lub osobę trzecią niemożliwe jest wyczarterowanie zamówionego w umowie jachtu, to ARMATOR zastrzega sobie prawo do podstawienia innego jachtu w podobnej <text:s/>klasie. Jeśli z przyczyn spowodowanych przez siłę wyższą lub osobę trzecią czarter jachtu nastąpi z jednodniowym opóźnieniem, ARMATOR zobowiązany jest do zapewnienia noclegu całej załodze WYNAJMUJACEGO, jeśli WYNAJMUJĄCY wyrazi na to zgodę. </text:span></text:p>
      <text:p text:style-name="P1">10.</text:p>
      <text:p text:style-name="Standard">Najemca w momencie odbioru jachtu uiszcza kaucję w wysokości <text:s/><text:span text:style-name="T1"><text:s text:c="9"/></text:span><text:s/>zł. <text:s/>Kaucja stanowi zabezpieczenie drobnych uszkodzeń stanu technicznego, jak również strat w wyposażeniu i ulega zwrotowi dla najemcy w przypadku bezszkodowego rozliczenia jachtu. W przypadku zwrotu jachtu brudnego i <text:s/>niesklarowanego opłaty wynoszą : 80 zł/jacht do 7 m. długości , 100 zł/jacht pow. 7 m. długości.<text:tab/><text:tab/>11.</text:p>
      <text:p text:style-name="Standard">W przypadku zwrotu jachtu w terminie późniejszym niż to określa pkt. 2 umowy najemca za każdą nowo </text:p>
      <text:p text:style-name="Standard"/>
      <text:p text:style-name="Standard">rozpoczętą dobę uiszcza dobową opłatę czarteru powiększoną o 50 % <text:s text:c="2"/>za każdy jacht. </text:p>
      <text:p text:style-name="P1">12.</text:p>
      <text:p text:style-name="Standard">Ewentualne spory wynikające z realizacji niniejszej umowy będą rozstrzygane przez Sąd Rejonowy w Piszu a w sprawach nieuregulowanych niniejszą umową zastosowanie mają przepisy kodeksu Cywilnego.</text:p>
      <text:p text:style-name="P1">13.</text:p>
      <text:p text:style-name="Standard">Umowę sporządzono w dwóch jednobrzmiących egzemplarzach i podpisano własnoręcznie przez strony.</text:p>
      <text:p text:style-name="P3"/>
      <text:p text:style-name="P4">.......................................<text:tab/><text:tab/><text:tab/><text:tab/><text:tab/> <text:s text:c="4"/>FUH Pasat <text:s/>Roman Lesiak<text:tab/> <text:s text:c="15"/></text:p>
      <text:p text:style-name="P4"><text:s text:c="4"/><text:tab/>najemca<text:tab/><text:tab/><text:tab/><text:tab/><text:tab/><text:tab/> <text:s text:c="5"/><text:tab/><text:tab/> <text:s text:c="2"/>wynajmujący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/ wstępna czarteru jachtu</dc:title>
    <meta:initial-creator>OEM</meta:initial-creator>
    <meta:creation-date>2011-03-14T12:52:00</meta:creation-date>
    <dc:date>2013-12-16T12:06:41.28</dc:date>
    <meta:print-date>2011-04-18T09:45:00</meta:print-date>
    <meta:editing-cycles>102</meta:editing-cycles>
    <meta:editing-duration>PT7H17M</meta:editing-duration>
    <meta:document-statistic meta:table-count="0" meta:image-count="0" meta:object-count="0" meta:page-count="1" meta:paragraph-count="35" meta:word-count="522" meta:character-count="3981"/>
    <meta:generator>OpenOffice.org/3.4.1$Win32 OpenOffice.org_project/341m1$Build-9593</meta:generator>
  </office:meta>
</office:document-meta>
</file>